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99cm" style:rel-column-width="1695*"/>
    </style:style>
    <style:style style:name="Таблица1.B" style:family="table-column">
      <style:table-column-properties style:column-width="0.926cm" style:rel-column-width="525*"/>
    </style:style>
    <style:style style:name="Таблица1.C" style:family="table-column">
      <style:table-column-properties style:column-width="6.283cm" style:rel-column-width="3562*"/>
    </style:style>
    <style:style style:name="Таблица1.D" style:family="table-column">
      <style:table-column-properties style:column-width="3.401cm" style:rel-column-width="1928*"/>
    </style:style>
    <style:style style:name="Таблица1.E" style:family="table-column">
      <style:table-column-properties style:column-width="3.413cm" style:rel-column-width="19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РОКИ В 7 «б» КЛАССЕ</text:p>
      <text:p text:style-name="P2">С 21 ПО 27 ДЕКАБРЯ 2020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ень недели</text:p>
          </table:table-cell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Предмет </text:p>
          </table:table-cell>
          <table:table-cell table:style-name="Таблица1.A1" office:value-type="string">
            <text:p text:style-name="P7">Форма урока</text:p>
          </table:table-cell>
          <table:table-cell table:style-name="Таблица1.E1" office:value-type="string">
            <text:p text:style-name="P7">Примечание </text:p>
          </table:table-cell>
        </table:table-row>
        <table:table-row>
          <table:table-cell table:style-name="Таблица1.A2" office:value-type="string">
            <text:p text:style-name="P8">понедельник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<text:span text:style-name="T2">И</text:span>н. яз/ информатика </text:p>
          </table:table-cell>
          <table:table-cell table:style-name="Таблица1.A2" office:value-type="string">
            <text:p text:style-name="P5">Зад. в гр./<text:span text:style-name="T3">google</text:span></text:p>
          </table:table-cell>
          <table:table-cell table:style-name="Таблица1.E2" office:value-type="string">
            <text:p text:style-name="P11">Инф. - зад. для неуспевающих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10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Физкультура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A2" office:value-type="string">
            <text:p text:style-name="P5">Биология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11">Задание для неуспевающих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A2" office:value-type="string">
            <text:p text:style-name="P5">Литература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6">
            <text:p text:style-name="P4">6</text:p>
          </table:table-cell>
          <table:table-cell table:style-name="Таблица1.A2" office:value-type="string">
            <text:p text:style-name="P5">Алгебра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вторник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Русский язвк</text:p>
          </table:table-cell>
          <table:table-cell table:style-name="Таблица1.A2" office:value-type="string">
            <text:p text:style-name="P10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5">ИЗО</text:p>
          </table:table-cell>
          <table:table-cell table:style-name="Таблица1.A2" office:value-type="string">
            <text:p text:style-name="P5">РЭШ</text:p>
          </table:table-cell>
          <table:table-cell table:style-name="Таблица1.E2" office:value-type="string">
            <text:p text:style-name="P11">Задание для неуспевающих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Геометрия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A2" office:value-type="string">
            <text:p text:style-name="P5">Информатика / Ин. яз.</text:p>
          </table:table-cell>
          <table:table-cell table:style-name="Таблица1.A2" office:value-type="string">
            <text:p text:style-name="P9">Googl/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A2" office:value-type="string">
            <text:p text:style-name="P5">Физика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6">
            <text:p text:style-name="P4">6</text:p>
          </table:table-cell>
          <table:table-cell table:style-name="Таблица1.A2" office:value-type="string">
            <text:p text:style-name="P5">История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среда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Элективный курс по русскому языку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Алгебра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A2" office:value-type="string">
            <text:p text:style-name="P5">История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A2" office:value-type="string">
            <text:p text:style-name="P5">Физика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6">
            <text:p text:style-name="P4">6</text:p>
          </table:table-cell>
          <table:table-cell table:style-name="Таблица1.A2" office:value-type="string">
            <text:p text:style-name="P5">География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7">
            <text:p text:style-name="P4">7</text:p>
          </table:table-cell>
          <table:table-cell table:style-name="Таблица1.A2" office:value-type="string">
            <text:p text:style-name="P6">Классный час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четверг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Геометрия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5">Биология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Технология </text:p>
          </table:table-cell>
          <table:table-cell table:style-name="Таблица1.A2" office:value-type="string">
            <text:p text:style-name="P5">Зад. в группе (м)</text:p>
          </table:table-cell>
          <table:table-cell table:style-name="Таблица1.E2" office:value-type="string">
            <text:p text:style-name="P11">Задание для неуспевающи (м)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A2" office:value-type="string">
            <text:p text:style-name="P5">Технология </text:p>
          </table:table-cell>
          <table:table-cell table:style-name="Таблица1.A2" office:value-type="string">
            <text:p text:style-name="P5">Зад. в группе (д)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A2" office:value-type="string">
            <text:p text:style-name="P5">Обществознание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6">
            <text:p text:style-name="P4">6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пятница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Алгебра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5">Литература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Физкультура 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A2" office:value-type="string">
            <text:p text:style-name="P5">Физика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A2" office:value-type="string">
            <text:p text:style-name="P5">Ин. яз.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6">
            <text:p text:style-name="P4">6</text:p>
          </table:table-cell>
          <table:table-cell table:style-name="Таблица1.A2" office:value-type="string">
            <text:p text:style-name="P5">География 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7">
            <text:p text:style-name="P4">7</text:p>
          </table:table-cell>
          <table:table-cell table:style-name="Таблица1.A2" office:value-type="string">
            <text:p text:style-name="P6">Внеурочка</text:p>
          </table:table-cell>
          <table:table-cell table:style-name="Таблица1.A2" office:value-type="string">
            <text:p text:style-name="P9">ZOOM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суббота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A2" office:value-type="string">
            <text:p text:style-name="P5">Моя Карелия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5">Ин. яз.</text:p>
          </table:table-cell>
          <table:table-cell table:style-name="Таблица1.A2" office:value-type="string">
            <text:p text:style-name="P5">Зад. в группе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Музыка </text:p>
          </table:table-cell>
          <table:table-cell table:style-name="Таблица1.A2" office:value-type="string">
            <text:p text:style-name="P5">РЭШ</text:p>
          </table:table-cell>
          <table:table-cell table:style-name="Таблица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0T17:55:52.57</meta:creation-date>
    <meta:document-statistic meta:table-count="1" meta:image-count="0" meta:object-count="0" meta:page-count="1" meta:paragraph-count="122" meta:word-count="207" meta:character-count="1000"/>
    <dc:date>2020-12-20T18:21:02.79</dc:date>
    <meta:editing-duration>PT7M9S</meta:editing-duration>
    <meta:editing-cycles>1</meta:editing-cycles>
    <meta:generator>OpenOffice/4.1.4$Win32 OpenOffice.org_project/414m5$Build-9788</meta:generator>
  </office:meta>
</office:document-meta>
</file>